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E5258DCC.png"/>
  <manifest:file-entry manifest:media-type="image/png" manifest:full-path="Pictures/10000000000005DC000004657D0260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2.295cm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8-notes">
      <style:graphic-properties draw:stroke="none" draw:fill="none" draw:fill-color="#ffffff" draw:textarea-horizontal-align="justify" draw:textarea-vertical-align="top" draw:auto-grow-height="true" draw:auto-grow-width="false" fo:min-height="11.691cm" fo:min-width="0cm" fo:padding-top="0cm" fo:padding-bottom="0cm" fo:padding-left="0cm" fo:padding-right="0cm" fo:wrap-option="wrap" draw:shadow="hidden"/>
    </style:style>
    <style:style style:name="pr2" style:family="presentation" style:parent-style-name="Title8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691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758cm" fo:margin-right="0cm" fo:line-height="130%" fo:text-indent="0cm"/>
      <style:text-properties fo:font-family="Calibri" style:font-family-generic="swiss" style:font-pitch="variable"/>
    </style:style>
    <style:style style:name="P3" style:family="paragraph">
      <style:paragraph-properties fo:margin-left="0.758cm" fo:margin-right="0cm" fo:line-height="130%" fo:text-indent="0cm" style:writing-mode="lr-tb" style:font-independent-line-spacing="true"/>
      <style:text-properties fo:font-family="Calibri" style:font-family-generic="swiss" style:font-pitch="variable"/>
    </style:style>
    <style:style style:name="P4" style:family="paragraph">
      <style:paragraph-properties fo:margin-left="0.758cm" fo:margin-right="0cm" fo:line-height="130%" fo:text-indent="0cm"/>
    </style:style>
    <style:style style:name="P5" style:family="paragraph">
      <style:paragraph-properties fo:margin-left="0cm" fo:margin-right="0cm" fo:line-height="100%" fo:text-indent="0cm"/>
      <style:text-properties fo:color="#ffffff" fo:font-size="20pt" style:font-size-asian="20pt" style:font-size-complex="20pt"/>
    </style:style>
    <style:style style:name="P6" style:family="paragraph">
      <style:paragraph-properties style:writing-mode="lr-tb" style:font-independent-line-spacing="true"/>
      <style:text-properties fo:color="#ffffff" fo:font-size="20pt" style:font-size-asian="20pt" style:font-size-complex="20pt"/>
    </style:style>
    <style:style style:name="P7" style:family="paragraph">
      <style:paragraph-properties fo:margin-left="0.758cm" fo:margin-right="0cm" fo:text-align="center" fo:text-indent="0cm"/>
      <style:text-properties fo:font-family="Calibri" style:font-family-generic="swiss" style:font-pitch="variable"/>
    </style:style>
    <style:style style:name="P8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T1" style:family="text">
      <style:text-properties fo:color="#ffffff" fo:font-family="Calibri" style:font-family-generic="swiss" style:font-pitch="variable" fo:font-size="40pt" fo:language="ro" fo:country="RO" fo:font-style="italic" fo:font-weight="bold" style:font-family-asian="'Lucida Sans Unicode'" style:font-family-generic-asian="swiss" style:font-pitch-asian="variable" style:font-size-asian="40pt" style:font-style-asian="italic" style:font-weight-asian="bold" style:font-family-complex="'Lucida Sans Unicode'" style:font-family-generic-complex="swiss" style:font-pitch-complex="variable" style:font-size-complex="40pt" style:font-style-complex="italic" style:font-weight-complex="bold"/>
    </style:style>
    <style:style style:name="T2" style:family="text">
      <style:text-properties fo:color="#ffffff" fo:font-family="Garamond" style:font-family-generic="roman" style:font-pitch="variable" fo:language="ro" fo:country="RO" fo:font-weight="bold" style:font-family-asian="'Lucida Sans Unicode'" style:font-family-generic-asian="swiss" style:font-pitch-asian="variable" style:font-weight-asian="bold" style:font-family-complex="'Lucida Sans Unicode'" style:font-family-generic-complex="swiss" style:font-pitch-complex="variable" style:font-weight-complex="bold"/>
    </style:style>
    <style:style style:name="T3" style:family="text">
      <style:text-properties fo:color="#ffffff" fo:font-family="'Times New Roman'" style:font-family-generic="roman" style:font-pitch="variable" fo:font-size="20pt" fo:language="vi" fo:country="VN" style:font-size-asian="20pt" style:font-size-complex="20pt"/>
    </style:style>
    <style:style style:name="T4" style:family="text">
      <style:text-properties fo:color="#ffffff" fo:font-family="Garamond" style:font-family-generic="roman" style:font-pitch="variable" fo:font-size="20pt" fo:language="en" fo:country="US" style:font-size-asian="20pt" style:font-size-complex="20pt"/>
    </style:style>
    <style:style style:name="T5" style:family="text">
      <style:text-properties fo:color="#ffffff" fo:font-family="Calibri" style:font-family-generic="swiss" style:font-pitch="variable" fo:font-size="36pt" fo:language="ro" fo:country="RO" fo:font-weight="bold" style:font-family-asian="'Lucida Sans Unicode'" style:font-family-generic-asian="swiss" style:font-pitch-asian="variable" style:font-size-asian="36pt" style:font-weight-asian="bold" style:font-family-complex="'Lucida Sans Unicode'" style:font-family-generic-complex="swiss" style:font-pitch-complex="variable" style:font-size-complex="36pt" style:font-weight-complex="bold"/>
    </style:style>
    <style:style style:name="T6" style:family="text">
      <style:text-properties fo:color="#ffffff" fo:font-family="Calibri" style:font-family-generic="swiss" style:font-pitch="variable" fo:font-size="36pt" fo:language="en" fo:country="US" fo:font-weight="bold" style:font-family-asian="'Lucida Sans Unicode'" style:font-family-generic-asian="swiss" style:font-pitch-asian="variable" style:font-size-asian="36pt" style:font-weight-asian="bold" style:font-family-complex="'Lucida Sans Unicode'" style:font-family-generic-complex="swiss" style:font-pitch-complex="variable" style:font-size-complex="36pt" style:font-weight-complex="bold"/>
    </style:style>
    <style:style style:name="T7" style:family="text">
      <style:text-properties fo:color="#ffffff" fo:font-family="Calibri" style:font-family-generic="swiss" style:font-pitch="variable" fo:font-size="24pt" fo:language="ro" fo:country="RO" fo:font-weight="bold" style:font-family-asian="'Lucida Sans Unicode'" style:font-family-generic-asian="swiss" style:font-pitch-asian="variable" style:font-size-asian="24pt" style:font-weight-asian="bold" style:font-family-complex="'Lucida Sans Unicode'" style:font-family-generic-complex="swiss" style:font-pitch-complex="variable" style:font-size-complex="24pt" style:font-weight-complex="bold"/>
    </style:style>
    <style:style style:name="T8" style:family="text">
      <style:text-properties fo:color="#ffffff" fo:font-family="Calibri" style:font-family-generic="swiss" style:font-pitch="variable" fo:font-size="24pt" fo:language="en" fo:country="US" fo:font-weight="bold" style:font-family-asian="굴림" style:font-family-generic-asian="swiss" style:font-pitch-asian="variable" style:font-size-asian="24pt" style:font-weight-asian="bold" style:font-family-complex="굴림" style:font-family-generic-complex="swiss" style:font-pitch-complex="variable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8" presentation:use-date-time-name="dtd1">
        <office:forms form:automatic-focus="false" form:apply-design-mode="false"/>
        <draw:custom-shape draw:name="TextBox 2" draw:style-name="gr1" draw:text-style-name="P1" draw:layer="layout" svg:width="18.097cm" svg:height="1.905cm" svg:x="6.562cm" svg:y="16.80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1" draw:text-style-name="P1" draw:layer="layout" svg:width="15.24cm" svg:height="11.69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Title8" presentation:use-date-time-name="dtd1">
        <office:forms form:automatic-focus="false" form:apply-design-mode="false"/>
        <draw:custom-shape draw:name="Rectangle 11268" draw:style-name="gr3" draw:text-style-name="P1" draw:layer="layout" svg:width="21.59cm" svg:height="4.083cm" svg:x="0cm" svg:y="0.322cm">
          <text:p/>
          <draw:enhanced-geometry svg:viewBox="0 0 21600 21600" draw:extrusion-allowed="true" draw:glue-points="3886200 0 7772400 734940 3886200 1469880 0 734940" draw:type="non-primitive" draw:enhanced-path="M 0 0 L 21600 0 21600 21600 0 21600 0 0 Z N"/>
        </draw:custom-shape>
        <draw:custom-shape draw:name="Rectangle 9" draw:style-name="gr4" draw:text-style-name="P3" draw:layer="layout" svg:width="18.851cm" svg:height="2.555cm" svg:x="4.614cm" svg:y="5.26cm">
          <text:p text:style-name="P2"><text:span text:style-name="T1">Lăudaţi puterea lui Isus !</text:span></text:p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1" draw:layer="layout" svg:width="5.341cm" svg:height="1.581cm" svg:x="-0.197cm" svg:y="15.368cm">
          <text:p text:style-name="P4"><text:span text:style-name="T2">Filip. 2:9-11</text:span></text:p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6" draw:layer="layout" svg:width="19.919cm" svg:height="5.343cm" svg:x="5.058cm" svg:y="13.525cm">
          <text:p text:style-name="P5"><text:span text:style-name="T3">De aceea şi Dumnezeu L-a înălţat nespus de mult, </text:span></text:p>
          <text:p text:style-name="P5"><text:span text:style-name="T3">şi I-a dat Numele, care este mai presus de orice nume; </text:span></text:p>
          <text:p text:style-name="P5"><text:span text:style-name="T3">pentru ca, în Numele lui Isus, să se plece orice genunchi al celor din </text:span><text:span text:style-name="T4">C</text:span><text:span text:style-name="T3">eruri, de pe </text:span><text:span text:style-name="T4">P</text:span><text:span text:style-name="T3">ământ şi de sub pământ,</text:span></text:p>
          <text:p text:style-name="P5"><text:span text:style-name="T3">şi orice limbă să mărturisească, spre slava lui Dumnezeu Tatăl, </text:span></text:p>
          <text:p text:style-name="P5"><text:span text:style-name="T3">că Isus Hristos este Domnul.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/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2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Title8" presentation:use-date-time-name="dtd1">
        <office:forms form:automatic-focus="false" form:apply-design-mode="false"/>
        <draw:custom-shape draw:name="Rectangle 11268" draw:style-name="gr3" draw:text-style-name="P1" draw:layer="layout" svg:width="21.59cm" svg:height="4.083cm" svg:x="0cm" svg:y="0.322cm">
          <text:p/>
          <draw:enhanced-geometry svg:viewBox="0 0 21600 21600" draw:extrusion-allowed="true" draw:glue-points="3886200 0 7772400 734940 3886200 1469880 0 734940" draw:type="non-primitive" draw:enhanced-path="M 0 0 L 21600 0 21600 21600 0 21600 0 0 Z N"/>
        </draw:custom-shape>
        <draw:custom-shape draw:name="Rectangle 10" draw:style-name="gr6" draw:text-style-name="P8" draw:layer="layout" svg:width="25.4cm" svg:height="4.833cm" svg:x="0cm" svg:y="5.927cm">
          <text:p text:style-name="P7"><text:span text:style-name="T5">Lăudaţi puterea lui Isus</text:span><text:span text:style-name="T6"> </text:span><text:span text:style-name="T5">!</text:span></text:p>
          <text:p text:style-name="P7"><text:span text:style-name="T5">Voi îngeri, vă-nchinaţi</text:span><text:span text:style-name="T6"> !</text:span></text:p>
          <text:p text:style-name="P7"><text:span text:style-name="T7">//:</text:span><text:span text:style-name="T5"> Coroana de-mpărat luaţi</text:span><text:span text:style-name="T6"> </text:span><text:span text:style-name="T5">şi Îl încoronaţi</text:span><text:span text:style-name="T6"> </text:span><text:span text:style-name="T5">!</text:span><text:span text:style-name="T6"> </text:span><text:span text:style-name="T7">:/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/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5cm" draw:page-number="3" presentation:class="page"/>
          <draw:frame presentation:style-name="pr2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Title8" presentation:use-date-time-name="dtd1">
        <office:forms form:automatic-focus="false" form:apply-design-mode="false"/>
        <draw:custom-shape draw:name="Rectangle 11268" draw:style-name="gr3" draw:text-style-name="P1" draw:layer="layout" svg:width="21.59cm" svg:height="4.083cm" svg:x="0cm" svg:y="0.322cm">
          <text:p/>
          <draw:enhanced-geometry svg:viewBox="0 0 21600 21600" draw:extrusion-allowed="true" draw:glue-points="3886200 0 7772400 734940 3886200 1469880 0 734940" draw:type="non-primitive" draw:enhanced-path="M 0 0 L 21600 0 21600 21600 0 21600 0 0 Z N"/>
        </draw:custom-shape>
        <draw:custom-shape draw:name="Rectangle 10" draw:style-name="gr6" draw:text-style-name="P8" draw:layer="layout" svg:width="25.4cm" svg:height="4.833cm" svg:x="0cm" svg:y="5.927cm">
          <text:p text:style-name="P7"><text:span text:style-name="T5">Iar voi martiri de sub altar</text:span></text:p>
          <text:p text:style-name="P7"><text:span text:style-name="T5">cu toţi vă închinaţi,</text:span></text:p>
          <text:p text:style-name="P7"><text:span text:style-name="T7">//:</text:span><text:span text:style-name="T5"> Odrasla lui Işai lăudaţi,</text:span><text:span text:style-name="T6"> </text:span><text:span text:style-name="T5">şi Îl încoronaţi! </text:span><text:span text:style-name="T7">:/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/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5cm" draw:page-number="4" presentation:class="page"/>
          <draw:frame presentation:style-name="pr2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Title8" presentation:use-date-time-name="dtd1">
        <office:forms form:automatic-focus="false" form:apply-design-mode="false"/>
        <draw:custom-shape draw:name="Rectangle 11268" draw:style-name="gr3" draw:text-style-name="P1" draw:layer="layout" svg:width="21.59cm" svg:height="4.083cm" svg:x="0cm" svg:y="0.322cm">
          <text:p/>
          <draw:enhanced-geometry svg:viewBox="0 0 21600 21600" draw:extrusion-allowed="true" draw:glue-points="3886200 0 7772400 734940 3886200 1469880 0 734940" draw:type="non-primitive" draw:enhanced-path="M 0 0 L 21600 0 21600 21600 0 21600 0 0 Z N"/>
        </draw:custom-shape>
        <draw:custom-shape draw:name="Rectangle 10" draw:style-name="gr6" draw:text-style-name="P8" draw:layer="layout" svg:width="25.4cm" svg:height="4.833cm" svg:x="0cm" svg:y="5.927cm">
          <text:p text:style-name="P7"><text:span text:style-name="T5">Voi, cei aleşi de Dumnezeu,</text:span></text:p>
          <text:p text:style-name="P7"><text:span text:style-name="T5">de El răscumpăraţi,</text:span></text:p>
          <text:p text:style-name="P7"><text:span text:style-name="T7">//:</text:span><text:span text:style-name="T5"> Lăudaţi-L pe Emanuel,</text:span><text:span text:style-name="T6"> </text:span><text:span text:style-name="T5">şi Îl încoronaţi! </text:span><text:span text:style-name="T7">:</text:span><text:span text:style-name="T8">/</text:span><text:span text:style-name="T7">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/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2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Title8" presentation:use-date-time-name="dtd1">
        <office:forms form:automatic-focus="false" form:apply-design-mode="false"/>
        <draw:custom-shape draw:name="Rectangle 11268" draw:style-name="gr3" draw:text-style-name="P1" draw:layer="layout" svg:width="21.59cm" svg:height="4.083cm" svg:x="0cm" svg:y="0.322cm">
          <text:p/>
          <draw:enhanced-geometry svg:viewBox="0 0 21600 21600" draw:extrusion-allowed="true" draw:glue-points="3886200 0 7772400 734940 3886200 1469880 0 734940" draw:type="non-primitive" draw:enhanced-path="M 0 0 L 21600 0 21600 21600 0 21600 0 0 Z N"/>
        </draw:custom-shape>
        <draw:custom-shape draw:name="Rectangle 10" draw:style-name="gr6" draw:text-style-name="P8" draw:layer="layout" svg:width="27.94cm" svg:height="6.357cm" svg:x="-2.328cm" svg:y="5.927cm">
          <text:p text:style-name="P7"><text:span text:style-name="T5">Daţi slavă Domnului Isus</text:span></text:p>
          <text:p text:style-name="P7"><text:span text:style-name="T5">aduceţi sfânt onor,</text:span></text:p>
          <text:p text:style-name="P7"><text:span text:style-name="T7">//:</text:span><text:span text:style-name="T5"> Şi veşnic să-L încoronăm </text:span></text:p>
          <text:p text:style-name="P7"><text:span text:style-name="T5">ca Domn al</text:span><text:span text:style-name="T6"> </text:span><text:span text:style-name="T5">tuturor! </text:span><text:span text:style-name="T7">://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/>
              </anim:par>
            </anim:par>
          </anim:seq>
        </anim:par>
        <presentation:notes draw:style-name="dp2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2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3" draw:text-style-name="P1" draw:layer="layout" svg:width="22.649cm" svg:height="2.753cm" svg:x="1.692cm" svg:y="0.635cm" presentation:class="title" presentation:user-transformed="true">
          <draw:text-box>
            <text:p/>
          </draw:text-box>
        </draw:frame>
        <draw:frame presentation:style-name="pr4" draw:text-style-name="P1" draw:layer="layout" svg:width="22.648cm" svg:height="12.572cm" svg:x="1.702cm" svg:y="4.445cm" presentation:class="outline" presentation:user-transformed="true">
          <draw:text-box>
            <text:p/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5" draw:text-style-name="P1" draw:layer="layout" svg:width="15.24cm" svg:height="11.69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7D026074.png" xlink:type="simple" xlink:show="embed" xlink:actuate="onLoad"/>
    <draw:fill-image draw:name="Bitmape_20_2" draw:display-name="Bitmape 2" xlink:href="Pictures/10000000000005DC00000465E5258DC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MS Gothic'" style:font-family-generic-asian="modern" style:font-pitch-asian="fixed" style:font-size-asian="29pt" style:font-style-asian="normal" style:font-weight-asian="normal" style:font-family-complex="'MS Gothic'" style:font-family-generic-complex="modern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MS Gothic'" style:font-family-generic-asian="modern" style:font-pitch-asian="fixed" style:font-size-asian="29pt" style:font-style-asian="normal" style:font-weight-asian="normal" style:font-family-complex="'MS Gothic'" style:font-family-generic-complex="modern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48cm"/>
            <style:text-properties fo:font-family="'Tw Cen MT'" style:font-family-generic="swiss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100%" fo:text-align="start" fo:text-indent="-0.948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a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a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Garamond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dcc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14pt" fo:font-style="normal" fo:text-shadow="none" style:text-underline-style="none" fo:font-weight="normal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2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3" text:bullet-char="•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4" text:bullet-char="–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5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6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7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8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9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  <text:list-level-style-bullet text:level="10" text:bullet-char="»">
            <style:list-level-properties/>
            <style:text-properties fo:font-family="Garamond" style:font-family-generic="roman" style:font-pitch="variable" fo:color="#6f6f7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2-title">
          <text:list-level-style-bullet text:level="1" text:bullet-char="•">
            <style:list-level-properties/>
            <style:text-properties fo:font-family="Garamond" style:font-family-generic="roman" style:font-pitch="variable" fo:color="#404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bold" style:letter-kerning="true" style:font-family-asian="Tunga" style:font-pitch-asian="variable" style:font-size-asian="18pt" style:font-style-asian="normal" style:font-weight-asian="bold" style:font-family-complex="Tunga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dd8047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94b6d2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Mgr8" style:family="graphic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solid" svg:stroke-width="0.035cm" svg:stroke-color="#bbaa8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solid" svg:stroke-width="0.035cm" svg:stroke-color="#6f6f7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solid" svg:stroke-width="0.212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solid" svg:stroke-width="0.035cm" svg:stroke-color="#3535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solid" svg:stroke-width="0.212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17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24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31" style:family="presentation" style:parent-style-name="Title4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38" style:family="presentation" style:parent-style-name="Title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45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52" style:family="presentation" style:parent-style-name="Title7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59" style:family="presentation" style:parent-style-name="Title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66" style:family="presentation" style:parent-style-name="Title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le10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le10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73" style:family="presentation" style:parent-style-name="Title10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74" style:family="presentation" style:parent-style-name="Title10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75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6" style:family="presentation" style:parent-style-name="Title10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7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8" style:family="presentation" style:parent-style-name="Title1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79" style:family="presentation" style:parent-style-name="Title1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80" style:family="presentation" style:parent-style-name="Title1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81" style:family="presentation" style:parent-style-name="Title1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82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3" style:family="presentation" style:parent-style-name="Title1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4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5" style:family="presentation" style:parent-style-name="Title1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86" style:family="presentation" style:parent-style-name="Title1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14cm" fo:min-width="0cm" fo:padding-top="0.13cm" fo:padding-bottom="0.13cm" fo:padding-left="0.25cm" fo:padding-right="0.25cm" fo:wrap-option="wrap" draw:shadow="hidden"/>
    </style:style>
    <style:style style:name="Mpr87" style:family="presentation" style:parent-style-name="Title1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cm" fo:padding-bottom="0cm" fo:padding-left="0cm" fo:padding-right="0cm" fo:wrap-option="wrap" draw:shadow="hidden"/>
    </style:style>
    <style:style style:name="Mpr88" style:family="presentation" style:parent-style-name="Title1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wrap" draw:shadow="hidden"/>
    </style:style>
    <style:style style:name="Mpr89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0" style:family="presentation" style:parent-style-name="Title1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1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simple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w Cen MT'" style:font-family-generic="swiss" style:font-pitch="variable" fo:font-size="14pt" fo:language="ro" fo:country="RO" fo:font-weight="bold" style:font-family-asian="HY얕은샘물m" style:font-pitch-asian="variable" style:font-size-asian="14pt" style:font-weight-asian="bold" style:font-family-complex="HY얕은샘물m" style:font-pitch-complex="variable" style:font-size-complex="14pt" style:font-weight-complex="bold"/>
    </style:style>
    <style:style style:name="MT3" style:family="text">
      <style:text-properties fo:font-size="12pt" fo:language="ro" fo:country="RO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MT4" style:family="text">
      <style:text-properties fo:font-family="Garamond" style:font-family-generic="roman" style:font-pitch="variable" fo:font-size="12pt" fo:language="ro" fo:country="RO" fo:font-weight="bold" style:font-size-asian="12pt" style:font-weight-asian="bold" style:font-size-complex="12pt" style:font-weight-complex="bold"/>
    </style:style>
    <style:style style:name="MT5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MT6" style:family="text">
      <style:text-properties fo:font-family="Garamond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7" style:family="text">
      <style:text-properties fo:color="#ffffff" fo:font-family="Garamond" style:font-family-generic="roman" style:font-pitch="variable" fo:font-size="12pt" fo:language="en" fo:country="US" style:font-size-asian="12pt" style:font-size-complex="12pt"/>
    </style:style>
    <style:style style:name="MT8" style:family="text">
      <style:text-properties fo:color="#ffffff" fo:font-family="Garamond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2.753cm" svg:x="1.692cm" svg:y="0.635cm" presentation:class="title" presentation:placeholder="true">
        <draw:text-box/>
      </draw:frame>
      <draw:frame presentation:style-name="Default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extrusion-allowed="true" draw:glue-points="4572000 0 9144000 159480 4572000 318960 0 159480" draw:type="non-primitiv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extrusion-allowed="true" draw:glue-points="266760 0 533520 114300 266760 228600 0 114300" draw:type="non-primitiv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extrusion-allowed="true" draw:glue-points="4276800 0 8553600 114300 4276800 228600 0 114300" draw:type="non-primitive" draw:enhanced-path="M 0 0 L 21600 0 21600 21600 0 21600 0 0 Z N"/>
      </draw:custom-shape>
      <draw:frame presentation:style-name="Mpr1" draw:text-style-name="MP4" draw:layer="backgroundobjects" svg:width="7.409cm" svg:height="1.28cm" svg:x="16.932cm" svg:y="17.223cm" presentation:class="date-time">
        <draw:text-box>
          <text:p/>
        </draw:text-box>
      </draw:frame>
      <draw:frame presentation:style-name="Mpr2" draw:text-style-name="MP4" draw:layer="backgroundobjects" svg:width="15.06cm" svg:height="1.28cm" svg:x="1.693cm" svg:y="17.223cm" presentation:class="footer">
        <draw:text-box>
          <text:p/>
        </draw:text-box>
      </draw:frame>
      <draw:frame presentation:style-name="Mpr3" draw:text-style-name="MP6" draw:layer="backgroundobjects" svg:width="1.482cm" svg:height="0.853cm" svg:x="0cm" svg:y="3.4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4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6cm" svg:height="12.573cm" svg:x="1.27cm" svg:y="5.608cm" presentation:class="outline" presentation:placeholder="true">
        <draw:text-box/>
      </draw:frame>
      <draw:frame presentation:style-name="Mpr8" draw:text-style-name="MP6" draw:layer="backgroundobjects" svg:width="8.838cm" svg:height="0.813cm" svg:x="8.281cm" svg:y="0.758cm" presentation:class="date-time">
        <draw:text-box>
          <text:p/>
        </draw:text-box>
      </draw:frame>
      <draw:frame presentation:style-name="Mpr9" draw:text-style-name="MP6" draw:layer="backgroundobjects" svg:width="17.356cm" svg:height="0.813cm" svg:x="4.022cm" svg:y="18.018cm" presentation:class="footer">
        <draw:text-box>
          <text:p/>
        </draw:text-box>
      </draw:frame>
      <draw:frame presentation:style-name="Mpr10" draw:text-style-name="MP6" draw:layer="backgroundobjects" svg:width="2.964cm" svg:height="0.848cm" svg:x="11.218cm" svg:y="17.143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1-title" draw:layer="backgroundobjects" svg:width="11.43cm" svg:height="1.95cm" svg:x="6.985cm" svg:y="2.707cm" presentation:class="titl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11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custom-shape draw:name="Rectangle 8" draw:style-name="Mgr8" draw:text-style-name="MP3" draw:layer="backgroundobjects" svg:width="25.4cm" svg:height="8.149cm" svg:x="0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0" draw:text-style-name="MP10" draw:layer="backgroundobjects" svg:x1="0cm" svg:y1="8.127cm" svg:x2="25.4cm" svg:y2="8.132cm">
        <text:p/>
      </draw:line>
      <draw:custom-shape draw:name="Rectangle 11" draw:style-name="Mgr11" draw:text-style-name="MP3" draw:layer="backgroundobjects" svg:width="11.43cm" svg:height="3.131cm" svg:x="6.985cm" svg:y="6.562cm">
        <text:p/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2.86cm" svg:height="12.573cm" svg:x="1.27cm" svg:y="5.608cm" presentation:class="outline" presentation:placeholder="true">
        <draw:text-box/>
      </draw:frame>
      <draw:frame presentation:style-name="Title2-title" draw:layer="backgroundobjects" svg:width="11.43cm" svg:height="1.95cm" svg:x="6.985cm" svg:y="2.707cm" presentation:class="title" presentation:placeholder="true">
        <draw:text-box/>
      </draw:frame>
      <draw:frame presentation:style-name="Mpr15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16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17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18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3-outline1" draw:layer="backgroundobjects" svg:width="22.86cm" svg:height="12.573cm" svg:x="1.27cm" svg:y="5.608cm" presentation:class="outline" presentation:placeholder="true">
        <draw:text-box/>
      </draw:frame>
      <draw:frame presentation:style-name="Title3-title" draw:layer="backgroundobjects" svg:width="11.43cm" svg:height="1.95cm" svg:x="6.985cm" svg:y="2.707cm" presentation:class="title" presentation:placeholder="true">
        <draw:text-box/>
      </draw:frame>
      <draw:frame presentation:style-name="Mpr22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23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24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25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26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3">
      <draw:custom-shape draw:name="Rectangle 8" draw:style-name="Mgr12" draw:text-style-name="MP3" draw:layer="backgroundobjects" svg:width="25.4cm" svg:height="8.154cm" svg:x="0cm" svg:y="10.896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10" draw:layer="backgroundobjects" svg:x1="0cm" svg:y1="10.892cm" svg:x2="25.4cm" svg:y2="10.896cm">
        <text:p/>
      </draw:line>
      <draw:custom-shape draw:name="Rectangle 11" draw:style-name="Mgr14" draw:text-style-name="MP3" draw:layer="backgroundobjects" svg:width="11.43cm" svg:height="3.131cm" svg:x="6.985cm" svg:y="9.357cm">
        <text:p/>
        <draw:enhanced-geometry svg:viewBox="0 0 21600 21600" draw:type="rectangle" draw:enhanced-path="M 0 0 L 21600 0 21600 21600 0 21600 0 0 Z N"/>
      </draw:custom-shape>
      <draw:frame presentation:style-name="Title4-outline1" draw:layer="backgroundobjects" svg:width="22.86cm" svg:height="12.573cm" svg:x="1.27cm" svg:y="5.608cm" presentation:class="outline" presentation:placeholder="true">
        <draw:text-box/>
      </draw:frame>
      <draw:frame presentation:style-name="Title4-title" draw:layer="backgroundobjects" svg:width="11.43cm" svg:height="1.95cm" svg:x="6.985cm" svg:y="2.707cm" presentation:class="title" presentation:placeholder="true">
        <draw:text-box/>
      </draw:frame>
      <draw:frame presentation:style-name="Mpr29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30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31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32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5-outline1" draw:layer="backgroundobjects" svg:width="22.86cm" svg:height="12.573cm" svg:x="1.27cm" svg:y="5.608cm" presentation:class="outline" presentation:placeholder="true">
        <draw:text-box/>
      </draw:frame>
      <draw:frame presentation:style-name="Title5-title" draw:layer="backgroundobjects" svg:width="11.43cm" svg:height="1.95cm" svg:x="6.985cm" svg:y="2.707cm" presentation:class="title" presentation:placeholder="true">
        <draw:text-box/>
      </draw:frame>
      <draw:frame presentation:style-name="Mpr36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37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38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39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40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42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6-outline1" draw:layer="backgroundobjects" svg:width="22.86cm" svg:height="12.573cm" svg:x="1.27cm" svg:y="5.608cm" presentation:class="outline" presentation:placeholder="true">
        <draw:text-box/>
      </draw:frame>
      <draw:frame presentation:style-name="Title6-title" draw:layer="backgroundobjects" svg:width="11.43cm" svg:height="1.95cm" svg:x="6.985cm" svg:y="2.707cm" presentation:class="title" presentation:placeholder="true">
        <draw:text-box/>
      </draw:frame>
      <draw:frame presentation:style-name="Mpr43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44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45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46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47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49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7-outline1" draw:layer="backgroundobjects" svg:width="22.86cm" svg:height="12.573cm" svg:x="1.27cm" svg:y="5.608cm" presentation:class="outline" presentation:placeholder="true">
        <draw:text-box/>
      </draw:frame>
      <draw:frame presentation:style-name="Title7-title" draw:layer="backgroundobjects" svg:width="11.43cm" svg:height="1.95cm" svg:x="6.985cm" svg:y="2.707cm" presentation:class="title" presentation:placeholder="true">
        <draw:text-box/>
      </draw:frame>
      <draw:frame presentation:style-name="Mpr50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51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52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53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54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56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2">
      <office:forms form:automatic-focus="false" form:apply-design-mode="false"/>
      <draw:frame presentation:style-name="Title8-outline1" draw:layer="backgroundobjects" svg:width="22.86cm" svg:height="12.573cm" svg:x="1.27cm" svg:y="5.608cm" presentation:class="outline" presentation:placeholder="true">
        <draw:text-box/>
      </draw:frame>
      <draw:frame presentation:style-name="Title8-title" draw:layer="backgroundobjects" svg:width="11.43cm" svg:height="1.95cm" svg:x="6.985cm" svg:y="2.707cm" presentation:class="title" presentation:placeholder="true">
        <draw:text-box/>
      </draw:frame>
      <draw:frame presentation:style-name="Mpr57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58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59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60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9-outline1" draw:layer="backgroundobjects" svg:width="22.86cm" svg:height="12.573cm" svg:x="1.27cm" svg:y="5.608cm" presentation:class="outline" presentation:placeholder="true">
        <draw:text-box/>
      </draw:frame>
      <draw:frame presentation:style-name="Title9-title" draw:layer="backgroundobjects" svg:width="11.43cm" svg:height="1.95cm" svg:x="6.985cm" svg:y="2.707cm" presentation:class="title" presentation:placeholder="true">
        <draw:text-box/>
      </draw:frame>
      <draw:frame presentation:style-name="Mpr64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65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66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67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68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70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10-outline1" draw:layer="backgroundobjects" svg:width="22.86cm" svg:height="12.573cm" svg:x="1.27cm" svg:y="5.608cm" presentation:class="outline" presentation:placeholder="true">
        <draw:text-box/>
      </draw:frame>
      <draw:frame presentation:style-name="Title10-title" draw:layer="backgroundobjects" svg:width="11.43cm" svg:height="1.95cm" svg:x="6.985cm" svg:y="2.707cm" presentation:class="title" presentation:placeholder="true">
        <draw:text-box/>
      </draw:frame>
      <draw:frame presentation:style-name="Mpr71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72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draw:frame presentation:style-name="Mpr73" draw:text-style-name="MP6" draw:layer="backgroundobjects" svg:width="17.356cm" svg:height="0.813cm" svg:x="4.022cm" svg:y="18.018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74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75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76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77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1" style:page-layout-name="PM1" draw:style-name="Mdp2">
      <draw:custom-shape draw:name="Rectangle 7" draw:style-name="Mgr8" draw:text-style-name="MP3" draw:layer="backgroundobjects" svg:width="25.4cm" svg:height="15.337cm" svg:x="0cm" svg:y="3.713cm">
        <text:p/>
        <draw:enhanced-geometry svg:viewBox="0 0 21600 21600" draw:type="rectangle" draw:enhanced-path="M 0 0 L 21600 0 21600 21600 0 21600 0 0 Z N"/>
      </draw:custom-shape>
      <draw:line draw:name="Straight Connector 9" draw:style-name="Mgr9" draw:text-style-name="MP10" draw:layer="backgroundobjects" svg:x1="0cm" svg:y1="3.7cm" svg:x2="25.4cm" svg:y2="3.704cm">
        <text:p/>
      </draw:line>
      <draw:frame presentation:style-name="Title11-outline1" draw:layer="backgroundobjects" svg:width="22.86cm" svg:height="12.573cm" svg:x="1.27cm" svg:y="5.608cm" presentation:class="outline" presentation:placeholder="true">
        <draw:text-box/>
      </draw:frame>
      <draw:frame presentation:style-name="Title11-title" draw:layer="backgroundobjects" svg:width="11.43cm" svg:height="1.95cm" svg:x="6.985cm" svg:y="2.707cm" presentation:class="title" presentation:placeholder="true">
        <draw:text-box/>
      </draw:frame>
      <draw:frame presentation:style-name="Mpr78" draw:text-style-name="MP6" draw:layer="backgroundobjects" svg:width="8.838cm" svg:height="0.813cm" svg:x="8.281cm" svg:y="0.758cm" presentation:class="date-time">
        <draw:text-box>
          <text:p text:style-name="MP5"><text:span text:style-name="MT5"><text:date style:data-style-name="D3" text:date-value="2010-02-27">02/27/10</text:date></text:span></text:p>
        </draw:text-box>
      </draw:frame>
      <draw:frame presentation:style-name="Mpr79" draw:text-style-name="MP6" draw:layer="backgroundobjects" svg:width="17.356cm" svg:height="0.813cm" svg:x="4.022cm" svg:y="18.018cm" presentation:class="footer">
        <draw:text-box>
          <text:p/>
        </draw:text-box>
      </draw:frame>
      <draw:frame presentation:style-name="Mpr80" draw:text-style-name="MP6" draw:layer="backgroundobjects" svg:width="2.964cm" svg:height="0.848cm" svg:x="11.218cm" svg:y="17.143cm" presentation:class="page-number">
        <draw:text-box>
          <text:p text:style-name="MP5"><text:span text:style-name="MT6"><text:page-number>&lt;number&gt;</text:page-number></text:span></text:p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81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82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83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84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2" style:page-layout-name="PM1" draw:style-name="Mdp2">
      <draw:line draw:name="Straight Connector 8" draw:style-name="Mgr9" draw:text-style-name="MP10" draw:layer="backgroundobjects" svg:x1="21.382cm" svg:y1="0.004cm" svg:x2="21.373cm" svg:y2="19.054cm">
        <text:p/>
      </draw:line>
      <draw:custom-shape draw:name="Rectangle 10" draw:style-name="Mgr8" draw:text-style-name="MP3" draw:layer="backgroundobjects" svg:width="21.378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2-outline1" draw:layer="backgroundobjects" svg:width="22.86cm" svg:height="12.573cm" svg:x="1.27cm" svg:y="5.608cm" presentation:class="outline" presentation:placeholder="true">
        <draw:text-box/>
      </draw:frame>
      <draw:frame presentation:style-name="Title12-title" draw:layer="backgroundobjects" svg:width="11.43cm" svg:height="1.95cm" svg:x="6.985cm" svg:y="2.707cm" presentation:class="title" presentation:placeholder="true">
        <draw:text-box/>
      </draw:frame>
      <draw:frame presentation:style-name="Mpr85" draw:text-style-name="MP6" draw:layer="backgroundobjects" svg:width="8.838cm" svg:height="0.813cm" svg:x="8.281cm" svg:y="0.758cm" presentation:class="date-time">
        <draw:text-box>
          <text:p text:style-name="MP5"><text:span text:style-name="MT7"><text:date style:data-style-name="D3" text:date-value="2010-02-27">02/27/10</text:date></text:span></text:p>
        </draw:text-box>
      </draw:frame>
      <draw:frame presentation:style-name="Mpr86" draw:text-style-name="MP6" draw:layer="backgroundobjects" svg:width="17.356cm" svg:height="0.813cm" svg:x="4.022cm" svg:y="18.018cm" presentation:class="footer">
        <draw:text-box>
          <text:p/>
        </draw:text-box>
      </draw:frame>
      <draw:frame presentation:style-name="Mpr87" draw:text-style-name="MP6" draw:layer="backgroundobjects" svg:width="2.964cm" svg:height="0.848cm" svg:x="11.218cm" svg:y="17.143cm" presentation:class="page-number">
        <draw:text-box>
          <text:p text:style-name="MP5"><text:span text:style-name="MT8"><text:page-number>&lt;number&gt;</text:page-number></text:span></text:p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name="Rectangle 1" draw:style-name="Mgr7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88" draw:text-style-name="MP4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89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90" draw:text-style-name="MP4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91" draw:text-style-name="MP8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ăudaţi puterea lui Isus</dc:title>
    <meta:initial-creator>fr</meta:initial-creator>
    <meta:creation-date>2005-10-22T20:48:06</meta:creation-date>
    <dc:date>2010-02-27T16:39:06.81</dc:date>
    <meta:editing-cycles>11</meta:editing-cycles>
    <meta:editing-duration>PT01H04M34S</meta:editing-duration>
    <meta:generator>OpenOffice.org/3.1$Win32 OpenOffice.org_project/310m19$Build-9420</meta:generator>
    <meta:document-statistic meta:object-count="235"/>
  </office:meta>
</office:document-meta>
</file>